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4B249CA79A42C6D7.png" manifest:media-type="image/png"/>
  <manifest:file-entry manifest:full-path="Pictures/10000000000004620000005828E07B015B482869.png" manifest:media-type="image/png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text-properties fo:font-size="14pt" style:font-size-asian="14pt" style:font-size-complex="14pt"/>
    </style:style>
    <style:style style:name="P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TC_5f_impair"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En-tête_5f_couleur_5f_M10J30">
      <style:text-properties officeooo:paragraph-rsid="0004af43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_5f_Paragraphe_20_livret_20_réponse_20_élève">
      <style:paragraph-properties fo:text-align="center" style:justify-single-word="false"/>
    </style:style>
    <style:style style:name="P17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18" style:family="paragraph" style:parent-style-name="_5f_Paragraphe_20_livret_20_réponse_20_élève">
      <style:paragraph-properties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19" style:family="paragraph" style:parent-style-name="_5f_Paragraphe_20_livret_20_réponse_20_élève">
      <style:paragraph-properties fo:margin-top="0.4cm" fo:margin-bottom="0.4cm" loext:contextual-spacing="false" fo:line-height="100%"/>
    </style:style>
    <style:style style:name="P20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cm" loext:contextual-spacing="false" fo:text-align="justify" style:justify-single-word="false" style:page-number="auto">
        <style:tab-stops/>
      </style:paragraph-properties>
    </style:style>
    <style:style style:name="P21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22" style:family="paragraph" style:parent-style-name="_5f_Paragraphe_20_énoncé_20_après_20_numéro">
      <style:paragraph-properties fo:margin-top="0.499cm" fo:margin-bottom="0cm" loext:contextual-spacing="false"/>
    </style:style>
    <style:style style:name="P23" style:family="paragraph" style:parent-style-name="Footer">
      <style:paragraph-properties fo:text-align="start" style:justify-single-word="false"/>
      <style:text-properties officeooo:paragraph-rsid="0020fba6"/>
    </style:style>
    <style:style style:name="P24" style:family="paragraph" style:parent-style-name="Footer">
      <style:paragraph-properties fo:margin-left="0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officeooo:paragraph-rsid="0020fba6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Paragraphe_20_livret_20_réponse_20_élève" style:list-style-name="_5f_Numérotation_20_des_20_exercices_20_livrets"/>
    <style:style style:name="P26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27" style:family="paragraph" style:parent-style-name="_5f_Paragraphe_20_livret_20_réponse_20_élève" style:list-style-name="_5f_Numérotation_20_des_20_exercices_20_livrets">
      <style:paragraph-properties fo:text-align="justify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6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Bitstream Vera Sans2" fo:font-size="10pt" fo:font-style="normal"/>
    </style:style>
    <style:style style:name="P28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29" style:family="paragraph" style:parent-style-name="_5f_Paragraphe_20_livret_20_réponse_20_élève" style:list-style-name="_5f_Numérotation_20_des_20_exercices_20_livrets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30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31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1.069cm"/>
        </style:tab-stops>
      </style:paragraph-properties>
    </style:style>
    <style:style style:name="P32" style:family="paragraph" style:parent-style-name="_5f_Paragraphe_20_livret_20_réponse_20_élève" style:list-style-name="_5f_Numérotation_20_des_20_exercices_20_livrets">
      <style:paragraph-properties fo:margin-top="0.4cm" fo:margin-bottom="0.4cm" loext:contextual-spacing="false" fo:line-height="100%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/>
    </style:style>
    <style:style style:name="P34" style:family="paragraph" style:parent-style-name="TC_5f_pair">
      <style:paragraph-properties fo:margin-left="0cm" fo:margin-right="0cm" fo:text-indent="0cm" style:auto-text-indent="false"/>
    </style:style>
    <style:style style:name="P35" style:family="paragraph" style:parent-style-name="En-tête_5f_couleur_5f_M10J30" style:list-style-name="_5f_Numérotation_20_des_20_exercices_20_livrets"/>
    <style:style style:name="P36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</style:style>
    <style:style style:name="P39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text-underline-style="none"/>
    </style:style>
    <style:style style:name="P40" style:family="paragraph" style:parent-style-name="_5f_Paragraphe_20_livret_20_" style:list-style-name="_5f_Numérotation_20_des_20_exercices_20_livrets" style:master-page-name="_5f_Fiche_20_éditeur_20_synthèse_20_impaire_20__28_D_29_">
      <style:paragraph-properties fo:margin-top="0cm" fo:margin-bottom="0cm" loext:contextual-spacing="false" style:page-number="auto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loext:graphic-properties draw:fill="solid" draw:fill-color="#ffa66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4af43"/>
    </style:style>
    <style:style style:name="T2" style:family="text">
      <style:text-properties fo:color="#ff660d"/>
    </style:style>
    <style:style style:name="T3" style:family="text">
      <style:text-properties fo:color="#ff660d" fo:font-size="11pt" officeooo:rsid="0043a730" style:font-size-asian="11pt" style:font-size-complex="11pt"/>
    </style:style>
    <style:style style:name="T4" style:family="text">
      <style:text-properties fo:color="#ff660d" fo:font-size="11pt" officeooo:rsid="0007e3f8" style:font-size-asian="11pt" style:font-size-complex="11pt"/>
    </style:style>
    <style:style style:name="T5" style:family="text">
      <style:text-properties fo:color="#ff660d" fo:font-size="11pt" officeooo:rsid="0068cacf" style:font-size-asian="11pt" style:font-size-complex="11pt"/>
    </style:style>
    <style:style style:name="T6" style:family="text">
      <style:text-properties fo:color="#ff660d" officeooo:rsid="0043a730"/>
    </style:style>
    <style:style style:name="T7" style:family="text">
      <style:text-properties fo:color="#ff660d" officeooo:rsid="0007e3f8"/>
    </style:style>
    <style:style style:name="T8" style:family="text">
      <style:text-properties fo:color="#ff660d" officeooo:rsid="0068cac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small-caps"/>
    </style:style>
    <style:style style:name="T11" style:family="text">
      <style:text-properties fo:font-variant="small-caps" fo:font-size="15pt" style:font-size-asian="15pt" style:font-size-complex="15pt"/>
    </style:style>
    <style:style style:name="T12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Bitstream Vera Sans" fo:font-style="normal" style:font-style-asian="normal" style:font-style-complex="normal"/>
    </style:style>
    <style:style style:name="T15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" fo:font-style="normal" style:text-underline-style="none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8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Bitstream Vera Sans" fo:font-size="10pt" fo:font-style="normal" officeooo:rsid="0009a1dd" style:font-size-asian="10pt" style:font-style-asian="normal" style:font-size-complex="10pt" style:font-style-complex="normal"/>
    </style:style>
    <style:style style:name="T20" style:family="text">
      <style:text-properties style:font-name="OpenSymbol"/>
    </style:style>
    <style:style style:name="T21" style:family="text">
      <style:text-properties style:font-name="OpenSymbol" fo:font-style="normal" style:font-style-asian="normal" style:font-style-complex="normal"/>
    </style:style>
    <style:style style:name="T2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3" style:family="text">
      <style:text-properties style:font-name="OpenSymbol" fo:font-style="normal" style:text-underline-style="none" style:font-name-asian="OpenSymbol" style:font-style-asian="normal" style:font-name-complex="OpenSymbol" style:font-style-complex="normal"/>
    </style:style>
    <style:style style:name="T2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5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text-position="0% 100%"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0" style:family="text">
      <style:text-properties style:text-position="0% 100%" style:font-name="Bitstream Vera Sans" fo:font-size="10pt" style:font-name-asian="OpenSymbol" style:font-size-asian="10pt" style:font-name-complex="OpenSymbol" style:font-size-complex="10pt"/>
    </style:style>
    <style:style style:name="T31" style:family="text">
      <style:text-properties style:text-position="0% 100%" style:font-name="Bitstream Vera Sans" fo:font-style="normal" style:font-name-asian="OpenSymbol" style:font-style-asian="normal" style:font-name-complex="OpenSymbol" style:font-style-complex="normal"/>
    </style:style>
    <style:style style:name="T32" style:family="text">
      <style:text-properties style:text-position="0% 100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3" style:family="text">
      <style:text-properties style:text-position="0% 100%" style:font-name="OpenSymbol" fo:font-size="10pt" style:font-name-asian="OpenSymbol" style:font-size-asian="10pt" style:font-name-complex="OpenSymbol" style:font-size-complex="10pt"/>
    </style:style>
    <style:style style:name="T34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35" style:family="text">
      <style:text-properties style:text-position="0% 100%" style:font-name="Times New Roman1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36" style:family="text">
      <style:text-properties style:text-position="0% 100%" style:font-name-asian="OpenSymbol" style:font-size-asian="10pt" style:font-style-asian="italic" style:font-name-complex="OpenSymbol" style:font-size-complex="10pt" style:font-style-complex="italic"/>
    </style:style>
    <style:style style:name="T3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8" style:family="text">
      <style:text-properties style:font-size-asian="10pt" style:font-style-asian="normal" style:font-size-complex="10pt" style:font-style-complex="normal"/>
    </style:style>
    <style:style style:name="T39" style:family="text">
      <style:text-properties style:font-name="Times New Roman" fo:font-size="12pt" fo:font-style="italic"/>
    </style:style>
    <style:style style:name="T40" style:family="text">
      <style:text-properties style:font-name="Times New Roman" fo:font-size="12pt" fo:font-style="italic" style:font-name-asian="OpenSymbol" style:font-style-asian="normal" style:font-name-complex="OpenSymbol" style:font-style-complex="normal"/>
    </style:style>
    <style:style style:name="T41" style:family="text">
      <style:text-properties style:font-name="Times New Roman" fo:font-size="12pt" fo:font-style="italic" style:font-style-asian="normal" style:font-style-complex="normal"/>
    </style:style>
    <style:style style:name="T42" style:family="text">
      <style:text-properties style:font-name="Times New Roman" fo:font-size="12pt" fo:font-style="italic" style:text-underline-style="none"/>
    </style:style>
    <style:style style:name="T43" style:family="text">
      <style:text-properties style:font-name="Times New Roman" fo:font-size="12pt" fo:font-style="normal" style:font-style-asian="normal" style:font-style-complex="normal"/>
    </style:style>
    <style:style style:name="T44" style:family="text">
      <style:text-properties style:text-underline-style="none"/>
    </style:style>
    <style:style style:name="T45" style:family="text">
      <style:text-properties officeooo:rsid="0043a730"/>
    </style:style>
    <style:style style:name="T46" style:family="text">
      <style:text-properties officeooo:rsid="0068cacf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43a730" style:font-size-asian="11pt" style:font-size-complex="11pt"/>
    </style:style>
    <style:style style:name="T49" style:family="text">
      <style:text-properties fo:font-size="11pt" officeooo:rsid="0068cacf" style:font-size-asian="11pt" style:font-size-complex="11pt"/>
    </style:style>
    <style:style style:name="T50" style:family="text">
      <style:text-properties fo:font-size="11pt" officeooo:rsid="0007e3f8" style:font-size-asian="11pt" style:font-size-complex="11pt"/>
    </style:style>
    <style:style style:name="T51" style:family="text">
      <style:text-properties officeooo:rsid="0009a1dd"/>
    </style:style>
    <style:style style:name="T52" style:family="text">
      <style:text-properties officeooo:rsid="000aec37"/>
    </style:style>
    <style:style style:name="T5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42" svg:width="0.802cm" svg:height="1.583cm" svg:x="19.701cm" svg:y="29.117cm">
        <text:p text:style-name="P41"><text:span text:style-name="T53">2</text:span></text:p>
        <text:p text:style-name="P41"><text:span text:style-name="T54"/></text:p>
        <text:p text:style-name="P41"><text:span text:style-name="T55"/></text:p>
        <text:p text:style-name="P41"><text:span text:style-name="T56"/></text:p>
      </draw:rect>
      <draw:rect text:anchor-type="page" text:anchor-page-number="1" draw:z-index="1" draw:style-name="gr2" draw:text-style-name="P42" svg:width="0.802cm" svg:height="1.583cm" svg:x="1.499cm" svg:y="29.12cm">
        <text:p text:style-name="P41"><text:span text:style-name="T53">1</text:span></text:p>
        <text:p text:style-name="P41"><text:span text:style-name="T54"/></text:p>
        <text:p text:style-name="P41"><text:span text:style-name="T55"/></text:p>
        <text:p text:style-name="P41"><text:span text:style-name="T56"/></text:p>
      </draw:rect>
      <draw:rect text:anchor-type="page" text:anchor-page-number="3" draw:z-index="4" draw:style-name="gr2" draw:text-style-name="P42" svg:width="0.802cm" svg:height="1.583cm" svg:x="1.499cm" svg:y="29.12cm">
        <text:p text:style-name="P41"><text:span text:style-name="T53">3</text:span></text:p>
        <text:p text:style-name="P41"><text:span text:style-name="T54"/></text:p>
        <text:p text:style-name="P41"><text:span text:style-name="T55"/></text:p>
        <text:p text:style-name="P41"><text:span text:style-name="T56"/></text:p>
      </draw:rect>
      <text:list xml:id="list951024095" text:style-name="_5f_Numérotation_20_des_20_exercices_20_livrets">
        <text:list-item text:start-value="1">
          <text:p text:style-name="P20">Solution de l'équation ?</text:p>
          <text:list>
            <text:list-item>
              <text:p text:style-name="P36">Le nombre 3 est-il solution de l'équation 5<text:span text:style-name="T26">x</text:span><text:span text:style-name="T17"> </text:span><text:span text:style-name="T24">−</text:span><text:span text:style-name="T17"> </text:span>2<text:span text:style-name="T14"> </text:span><text:span text:style-name="T21">=</text:span><text:span text:style-name="T14"> </text:span>4<text:span text:style-name="T26">x</text:span><text:span text:style-name="T17"> </text:span><text:span text:style-name="T24"></text:span><text:span text:style-name="T18"> </text:span>1 ? Justifie.</text:p>
              <text:p text:style-name="P3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6">Le nombre <text:span text:style-name="T24">−</text:span><text:span text:style-name="T15"> </text:span>2 est-il solution de l'équation <text:span text:style-name="T39">x</text:span>(3<text:span text:style-name="T39">x</text:span><text:span text:style-name="T15"> </text:span><text:span text:style-name="T22"></text:span><text:span text:style-name="T14"> </text:span>4)<text:span text:style-name="T14"> </text:span><text:span text:style-name="T21">=</text:span><text:span text:style-name="T14"> (</text:span><text:span text:style-name="T15">2</text:span><text:span text:style-name="T40">x</text:span><text:span text:style-name="T15"> </text:span><text:span text:style-name="T22"></text:span><text:span text:style-name="T15"> </text:span>5)(<text:span text:style-name="T39">x</text:span><text:span text:style-name="T15"> </text:span><text:span text:style-name="T24">−</text:span><text:span text:style-name="T15"> </text:span>2) ? Justifie.</text:p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7"><text:span text:style-name="_5f_pointillés_20_gris">................................................................................</text:span></text:p>
      <text:list xml:id="list153149035775600" text:continue-numbering="true" text:style-name="_5f_Numérotation_20_des_20_exercices_20_livrets">
        <text:list-item>
          <text:list>
            <text:list-header>
              <text:p text:style-name="P2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22">Résous chaque équation.</text:p>
          <text:list>
            <text:list-item>
              <text:p text:style-name="P37">5(<text:span text:style-name="T39">x</text:span><text:span text:style-name="T15"> </text:span><text:span text:style-name="T22"></text:span><text:span text:style-name="T14"> </text:span>3)<text:span text:style-name="T14"> </text:span><text:span text:style-name="T21">=</text:span><text:span text:style-name="T14"> </text:span>3<text:span text:style-name="T15"> </text:span><text:span text:style-name="T22"></text:span><text:span text:style-name="T14"> </text:span>(2<text:span text:style-name="T39">x</text:span><text:span text:style-name="T15"> </text:span><text:span text:style-name="T22">−</text:span><text:span text:style-name="T15"> </text:span>6)</text:p>
              <text:p text:style-name="P25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8569562597" text:continue-numbering="true" text:style-name="_5f_Numérotation_20_des_20_exercices_20_livrets">
        <text:list-item>
          <text:list>
            <text:list-item>
              <text:p text:style-name="P37"><draw:frame draw:style-name="fr1" draw:name="Objet1" text:anchor-type="as-char" svg:width="4.195cm" svg:height="0.945cm" draw:z-index="2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P32"><text:span text:style-name="_5f_pointillés_20_gris">................................................................................</text:span></text:p>
              <text:p text:style-name="P33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7671752294" text:continue-numbering="true" text:style-name="_5f_Numérotation_20_des_20_exercices_20_livrets">
        <text:list-item>
          <text:list>
            <text:list-header>
              <text:p text:style-name="P25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22">Résous chaque équation.</text:p>
          <text:list>
            <text:list-item>
              <text:p text:style-name="P37"><text:span text:style-name="T22">−</text:span><text:span text:style-name="T15"> </text:span>2(2<text:span text:style-name="T39">x</text:span><text:span text:style-name="T17"> </text:span><text:span text:style-name="T24">−</text:span><text:span text:style-name="T17"> </text:span>4)<text:span text:style-name="T14"> </text:span><text:span text:style-name="T21">=</text:span><text:span text:style-name="T14"> 6</text:span><text:span text:style-name="T41">x</text:span><text:span text:style-name="T15"> </text:span><text:span text:style-name="T22">−</text:span><text:span text:style-name="T15"> </text:span>(<text:span text:style-name="T34">−</text:span><text:span text:style-name="T31"> </text:span>3<text:span text:style-name="T15"> </text:span><text:span text:style-name="T22"></text:span><text:span text:style-name="T14"> </text:span><text:span text:style-name="T41">x</text:span>)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9330507935" text:continue-numbering="true" text:style-name="_5f_Numérotation_20_des_20_exercices_20_livrets">
        <text:list-item>
          <text:list>
            <text:list-item>
              <text:p text:style-name="P38">4<text:span text:style-name="T41">x</text:span><text:span text:style-name="T17"> </text:span><text:span text:style-name="T24">−</text:span><text:span text:style-name="T17"> </text:span>2<text:span text:style-name="T15"> </text:span><text:span text:style-name="T22"></text:span><text:span text:style-name="T14"> </text:span>(5<text:span text:style-name="T41">x</text:span><text:span text:style-name="T17"> </text:span><text:span text:style-name="T24">−</text:span><text:span text:style-name="T17"> </text:span>1)<text:span text:style-name="T14"> </text:span><text:span text:style-name="T21">=</text:span><text:span text:style-name="T15"> </text:span><text:span text:style-name="T22">−</text:span><text:span text:style-name="T15"> 3(7 </text:span><text:span text:style-name="T22">−</text:span><text:span text:style-name="T15"> </text:span><text:span text:style-name="T41">x</text:span><text:span text:style-name="T43">)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7260629166" text:continue-numbering="true" text:style-name="_5f_Numérotation_20_des_20_exercices_20_livrets">
        <text:list-item>
          <text:list>
            <text:list-header>
              <text:p text:style-name="P28"><text:span text:style-name="_5f_pointillés_20_gris">................................................................................</text:span></text:p>
              <text:p text:style-name="P28"><text:span text:style-name="_5f_pointillés_20_gris">................................................................................</text:span></text:p>
            </text:list-header>
            <text:list-item>
              <text:p text:style-name="P37"><draw:frame draw:style-name="fr1" draw:name="Objet4" text:anchor-type="as-char" svg:width="4.454cm" svg:height="0.945cm" draw:z-index="3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</text:list>
      <text:p text:style-name="P19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201218047" text:continue-numbering="true" text:style-name="_5f_Numérotation_20_des_20_exercices_20_livrets">
        <text:list-item>
          <text:list>
            <text:list-header>
              <text:p text:style-name="P25"><text:span text:style-name="_5f_pointillés_20_gris">................................................................................</text:span></text:p>
              <text:p text:style-name="P25"><text:span text:style-name="_5f_pointillés_20_gris"><text:span text:style-name="T38">................................................................................</text:span></text:span></text:p>
            </text:list-header>
          </text:list>
        </text:list-item>
        <text:list-item>
          <text:p text:style-name="P22">Résous chaque équation.</text:p>
          <text:list>
            <text:list-item>
              <text:p text:style-name="P37">(3<text:span text:style-name="T39">x</text:span><text:span text:style-name="T15"> </text:span><text:span text:style-name="T22"></text:span><text:span text:style-name="T14"> 1</text:span>)(<text:span text:style-name="T39">x</text:span><text:span text:style-name="T15"> </text:span><text:span text:style-name="T22">−</text:span><text:span text:style-name="T15"> </text:span>5)<text:span text:style-name="T14"> </text:span><text:span text:style-name="T21">=</text:span><text:span text:style-name="T14"> </text:span>0</text:p>
              <text:p text:style-name="P25"><text:span text:style-name="_5f_pointillés_20_gris">................................................................................</text:span></text:p>
              <text:p text:style-name="P25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16"><text:span text:style-name="_5f_pointillés_20_gris">................................................................................................................................................................</text:span></text:p>
      <text:list xml:id="list153148337511642" text:continue-numbering="true" text:style-name="_5f_Numérotation_20_des_20_exercices_20_livrets">
        <text:list-item>
          <text:list>
            <text:list-header>
              <text:p text:style-name="P30"><text:span text:style-name="_5f_pointillés_20_gris">................................................................................</text:span></text:p>
            </text:list-header>
            <text:list-item>
              <text:p text:style-name="P37">(3<text:span text:style-name="T39">x</text:span><text:span text:style-name="T15"> </text:span><text:span text:style-name="T22"></text:span><text:span text:style-name="T14"> 7</text:span>)(4<text:span text:style-name="T39">x</text:span><text:span text:style-name="T15"> </text:span><text:span text:style-name="T22">−</text:span><text:span text:style-name="T15"> 8</text:span>)<text:span text:style-name="T14"> </text:span><text:span text:style-name="T21">=</text:span><text:span text:style-name="T14"> </text:span>0</text:p>
              <text:p text:style-name="P25"><text:span text:style-name="_5f_pointillés_20_gris">................................................................................</text:span></text:p>
              <text:p text:style-name="P25"><text:span text:style-name="_5f_pointillés_20_gris">................................................................................................................................................................</text:span></text:p>
              <text:p text:style-name="P25"><text:span text:style-name="_5f_pointillés_20_gris">................................................................................</text:span></text:p>
            </text:list-item>
          </text:list>
        </text:list-item>
      </text:list>
      <text:p text:style-name="P16"><text:span text:style-name="_5f_pointillés_20_gris">................................................................................</text:span></text:p>
      <text:list xml:id="list153147705556553" text:continue-numbering="true" text:style-name="_5f_Numérotation_20_des_20_exercices_20_livrets">
        <text:list-item>
          <text:list>
            <text:list-item>
              <text:p text:style-name="P37">5(9<text:span text:style-name="T39">x</text:span><text:span text:style-name="T15"> </text:span><text:span text:style-name="T22">−</text:span><text:span text:style-name="T15"> </text:span><text:span text:style-name="T14">3</text:span>)(<text:span text:style-name="T22">−</text:span><text:span text:style-name="T15"> 5</text:span><text:span text:style-name="T39">x</text:span><text:span text:style-name="T15"> </text:span><text:span text:style-name="T22">−</text:span><text:span text:style-name="T15"> 13</text:span>)<text:span text:style-name="T14"> </text:span><text:span text:style-name="T21">=</text:span><text:span text:style-name="T14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8233121407" text:continue-numbering="true" text:style-name="_5f_Numérotation_20_des_20_exercices_20_livrets">
        <text:list-item>
          <text:list>
            <text:list-header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p text:style-name="P18"><text:span text:style-name="_5f_pointillés_20_gris">................................................................................</text:span></text:p>
      <text:list xml:id="list153149227583232" text:continue-numbering="true" text:style-name="_5f_Numérotation_20_des_20_exercices_20_livrets">
        <text:list-item>
          <text:list>
            <text:list-header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22"><text:soft-page-break/>Soit E<text:span text:style-name="T14"> </text:span><text:span text:style-name="T21">=</text:span><text:span text:style-name="T14"> </text:span>(3<text:span text:style-name="T39">x</text:span><text:span text:style-name="T15"> </text:span><text:span text:style-name="T22"></text:span><text:span text:style-name="T14"> </text:span>2<text:span text:style-name="T44">)(4</text:span><text:span text:style-name="T42">x</text:span><text:span text:style-name="T16"> </text:span><text:span text:style-name="T23">−</text:span><text:span text:style-name="T16"> 2</text:span><text:span text:style-name="T44">)</text:span><text:span text:style-name="T15"> </text:span><text:span text:style-name="T22"></text:span><text:span text:style-name="T14"> </text:span><text:span text:style-name="T44">(4</text:span><text:span text:style-name="T42">x</text:span><text:span text:style-name="T16"> </text:span><text:span text:style-name="T23">−</text:span><text:span text:style-name="T16"> 2</text:span><text:span text:style-name="T44">)</text:span>(<text:span text:style-name="T39">x</text:span><text:span text:style-name="T15"> </text:span><text:span text:style-name="T22">−</text:span><text:span text:style-name="T15"> </text:span>6).</text:p>
          <text:list>
            <text:list-item>
              <text:p text:style-name="P39">Factorise 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8143062363" text:continue-numbering="true" text:style-name="_5f_Numérotation_20_des_20_exercices_20_livrets">
        <text:list-item>
          <text:list>
            <text:list-header>
              <text:p text:style-name="P2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37">Résous l'équation E<text:span text:style-name="T14"> </text:span><text:span text:style-name="T21">=</text:span><text:span text:style-name="T14"> </text:span>0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7540152599" text:continue-numbering="true" text:style-name="_5f_Numérotation_20_des_20_exercices_20_livrets">
        <text:list-item>
          <text:list>
            <text:list-header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p text:style-name="P18"><text:span text:style-name="_5f_pointillés_20_gris">................................................................................</text:span></text:p>
      <text:list xml:id="list153147779569097" text:continue-numbering="true" text:style-name="_5f_Numérotation_20_des_20_exercices_20_livrets">
        <text:list-item>
          <text:list>
            <text:list-header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  <text:p text:style-name="P27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22">Factorise puis résous chaque équation.</text:p>
          <text:list>
            <text:list-item>
              <text:p text:style-name="P37">(7<text:span text:style-name="T39">x</text:span><text:span text:style-name="T15"> </text:span><text:span text:style-name="T22">−</text:span><text:span text:style-name="T15"> </text:span>2)(2<text:span text:style-name="T15"> </text:span><text:span text:style-name="T22">−</text:span><text:span text:style-name="T15"> </text:span>3<text:span text:style-name="T39">x</text:span>)<text:span text:style-name="T15"> </text:span><text:span text:style-name="T22"></text:span><text:span text:style-name="T14"> </text:span>(4<text:span text:style-name="T39">x</text:span><text:span text:style-name="T15"> </text:span><text:span text:style-name="T22"></text:span><text:span text:style-name="T14"> </text:span>3)(7<text:span text:style-name="T39">x</text:span><text:span text:style-name="T15"> </text:span><text:span text:style-name="T22">−</text:span><text:span text:style-name="T15"> </text:span>2)<text:span text:style-name="T14"> </text:span><text:span text:style-name="T21">=</text:span><text:span text:style-name="T14"> 0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3148093833528" text:continue-numbering="true" text:style-name="_5f_Numérotation_20_des_20_exercices_20_livrets">
        <text:list-item>
          <text:list>
            <text:list-item>
              <text:p text:style-name="P37">(9<text:span text:style-name="T39">x</text:span><text:span text:style-name="T15"> </text:span><text:span text:style-name="T22">−</text:span><text:span text:style-name="T15"> 4</text:span>)(<text:span text:style-name="T22">−</text:span><text:span text:style-name="T15"> </text:span>2<text:span text:style-name="T15"> </text:span><text:span text:style-name="T22"></text:span><text:span text:style-name="T15"> 5</text:span><text:span text:style-name="T39">x</text:span>)<text:span text:style-name="T15"> </text:span><text:span text:style-name="T22">−</text:span><text:span text:style-name="T15"> (9</text:span><text:span text:style-name="T40">x</text:span><text:span text:style-name="T15"> </text:span><text:span text:style-name="T22">−</text:span><text:span text:style-name="T15"> 4)</text:span>(3<text:span text:style-name="T39">x</text:span><text:span text:style-name="T15"> </text:span><text:span text:style-name="T22">−</text:span><text:span text:style-name="T15"> 5</text:span>)<text:span text:style-name="T14"> </text:span><text:span text:style-name="T21">=</text:span><text:span text:style-name="T14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3147539418893" text:continue-numbering="true" text:style-name="_5f_Numérotation_20_des_20_exercices_20_livrets">
        <text:list-item>
          <text:p text:style-name="P22">Résous chaque équation.</text:p>
          <text:list>
            <text:list-item>
              <text:p text:style-name="P37">4(2<text:span text:style-name="T15"> </text:span><text:span text:style-name="T22"></text:span><text:span text:style-name="T14"> 3</text:span><text:span text:style-name="T41">x</text:span><text:span text:style-name="T14">)</text:span><text:span text:style-name="T15"> </text:span><text:span text:style-name="T22">−</text:span><text:span text:style-name="T15"> </text:span>(<text:span text:style-name="T39">x</text:span><text:span text:style-name="T15"> </text:span><text:span text:style-name="T22">−</text:span><text:span text:style-name="T15"> </text:span>5)<text:span text:style-name="T14"> </text:span><text:span text:style-name="T21">=</text:span><text:span text:style-name="T14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7365386744" text:continue-numbering="true" text:style-name="_5f_Numérotation_20_des_20_exercices_20_livrets">
        <text:list-item>
          <text:list>
            <text:list-item>
              <text:p text:style-name="P37">4(2<text:span text:style-name="T15"> </text:span><text:span text:style-name="T22"></text:span><text:span text:style-name="T14"> 3</text:span><text:span text:style-name="T41">x</text:span><text:span text:style-name="T14">)</text:span>(<text:span text:style-name="T39">x</text:span><text:span text:style-name="T15"> </text:span><text:span text:style-name="T22">−</text:span><text:span text:style-name="T15"> </text:span>5)<text:span text:style-name="T14"> </text:span><text:span text:style-name="T21">=</text:span><text:span text:style-name="T14"> </text:span>0</text:p>
              <text:p text:style-name="P25"><text:span text:style-name="_5f_pointillés_20_gris">................................................................................................................................................................</text:span></text:p>
              <text:p text:style-name="P25"><text:span text:style-name="_5f_pointillés_20_gris">................................................................................................................................................................</text:span></text:p>
              <text:p text:style-name="P25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22">Factorise puis résous chaque équation.</text:p>
          <text:list>
            <text:list-item>
              <text:p text:style-name="P37"><text:span text:style-name="T39">x</text:span><text:span text:style-name="T27">2</text:span><text:span text:style-name="T15"> </text:span><text:span text:style-name="T22">−</text:span><text:span text:style-name="T15"> </text:span>49<text:span text:style-name="T14"> </text:span><text:span text:style-name="T21">=</text:span><text:span text:style-name="T14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3148150954056" text:continue-numbering="true" text:style-name="_5f_Numérotation_20_des_20_exercices_20_livrets">
        <text:list-item>
          <text:list>
            <text:list-item>
              <text:p text:style-name="P37">9<text:span text:style-name="T39">x</text:span><text:span text:style-name="T27">2</text:span><text:span text:style-name="T15"> </text:span><text:span text:style-name="T22">−</text:span><text:span text:style-name="T15"> </text:span>36<text:span text:style-name="T14"> </text:span><text:span text:style-name="T21">=</text:span><text:span text:style-name="T14"> </text:span>0</text:p>
              <text:p text:style-name="P2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7">25<text:span text:style-name="T39">x</text:span><text:span text:style-name="T27">2</text:span><text:span text:style-name="T14"> </text:span><text:span text:style-name="T21">=</text:span><text:span text:style-name="T14"> </text:span>4</text:p>
              <text:p text:style-name="P2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7">4<text:span text:style-name="T39">x</text:span><text:span text:style-name="T27">2</text:span><text:span text:style-name="T15"> </text:span><text:span text:style-name="T22"></text:span><text:span text:style-name="T14"> </text:span>4<text:span text:style-name="T39">x</text:span><text:span text:style-name="T15"> </text:span><text:span text:style-name="T22"></text:span><text:span text:style-name="T14"> </text:span>1<text:span text:style-name="T14"> </text:span><text:span text:style-name="T21">=</text:span><text:span text:style-name="T14"> </text:span>0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</text:span><text:span text:style-name="_5f_pointillés_20_gris"><text:span text:style-name="T36">..............................................................................................................................................................................................................</text:span></text:span></text:p>
      <text:list xml:id="list153149305261158" text:continue-list="list153148150954056" text:style-name="_5f_Numérotation_20_des_20_exercices_20_livrets">
        <text:list-item text:start-value="1">
          <text:p text:style-name="P40">On donne A <text:span text:style-name="T20">=</text:span> (2<text:span text:style-name="T26">x</text:span><text:span text:style-name="T18"> </text:span><text:span text:style-name="T32">−</text:span><text:span text:style-name="T18"> 6)(</text:span><text:span text:style-name="T26">x</text:span><text:span text:style-name="T18"> </text:span><text:span text:style-name="T25"></text:span><text:span text:style-name="T18"> 2) </text:span><text:span text:style-name="T25"></text:span><text:span text:style-name="T18"> 5(</text:span><text:span text:style-name="T26">x</text:span><text:span text:style-name="T18"> </text:span><text:span text:style-name="T25"></text:span><text:span text:style-name="T18"> 2).</text:span></text:p>
          <text:list>
            <text:list-item>
              <text:p text:style-name="P37">Développe et réduis A.</text:p>
              <text:p text:style-name="P25">A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415941704" text:continue-numbering="true" text:style-name="_5f_Numérotation_20_des_20_exercices_20_livrets">
        <text:list-item>
          <text:list>
            <text:list-item>
              <text:p text:style-name="P37">Factorise A.</text:p>
              <text:p text:style-name="P37">A <text:span text:style-name="T20">=</text:span> (2<text:span text:style-name="T26">x</text:span><text:span text:style-name="T18"> </text:span><text:span text:style-name="T32">−</text:span><text:span text:style-name="T18"> 6)(</text:span><text:span text:style-name="T26">x</text:span><text:span text:style-name="T18"> </text:span><text:span text:style-name="T25"></text:span><text:span text:style-name="T18"> 2) </text:span><text:span text:style-name="T25"></text:span><text:span text:style-name="T18"> 5(</text:span><text:span text:style-name="T26">x</text:span><text:span text:style-name="T18"> </text:span><text:span text:style-name="T25"></text:span><text:span text:style-name="T18"> 2)</text:span></text:p>
              <text:p text:style-name="P25">A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8852240772" text:continue-numbering="true" text:style-name="_5f_Numérotation_20_des_20_exercices_20_livrets">
        <text:list-item>
          <text:list>
            <text:list-item>
              <text:p text:style-name="P37"><text:span text:style-name="T18">Calcule A pour </text:span><text:span text:style-name="T26">x</text:span><text:span text:style-name="T18"> </text:span><text:span text:style-name="T25">=</text:span><text:span text:style-name="T18"> 3.</text:span></text:p>
              <text:p text:style-name="P25">A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9036767721" text:continue-numbering="true" text:style-name="_5f_Numérotation_20_des_20_exercices_20_livrets">
        <text:list-item>
          <text:list>
            <text:list-header>
              <text:p text:style-name="P29"><text:span text:style-name="_5f_pointillés_20_gris">................................................................................</text:span></text:p>
            </text:list-header>
            <text:list-item>
              <text:p text:style-name="P37"><text:span text:style-name="T18">Résous l'équation </text:span><text:span text:style-name="T19">A </text:span><text:span text:style-name="T25">=</text:span><text:span text:style-name="T18"> 0.</text:span></text:p>
              <text:p text:style-name="P25"><text:span text:style-name="_5f_pointillés_20_gris">.....................................</text:span><text:span text:style-name="_5f_pointillés_20_gris"><text:span text:style-name="T38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301642943" text:continue-numbering="true" text:style-name="_5f_Numérotation_20_des_20_exercices_20_livrets">
        <text:list-item>
          <text:p text:style-name="P22"><text:span text:style-name="T30">On considère B </text:span><text:span text:style-name="T33">=</text:span><text:span text:style-name="T30"> (2</text:span><text:span text:style-name="T35">x</text:span><text:span text:style-name="T29"> </text:span><text:span text:style-name="T32"></text:span><text:span text:style-name="T29"> 1)</text:span><text:span text:style-name="T28">2</text:span><text:span text:style-name="T29"> </text:span><text:span text:style-name="T32">−</text:span><text:span text:style-name="T29"> 49.</text:span></text:p>
          <text:list>
            <text:list-item>
              <text:p text:style-name="P37">Développe et réduis B.</text:p>
              <text:p text:style-name="P25">B <text:span text:style-name="T20">=</text:span> <text:span text:style-name="_5f_pointillés_20_gris">....................................................</text:span><text:span text:style-name="_5f_pointillés_20_gris"><text:span text:style-name="T38">.</text:span></text:span><text:span text:style-name="_5f_pointillés_20_gris"><text:span text:style-name="T29">....</text:span></text:span><text:span text:style-name="_5f_pointillés_20_gris"><text:span text:style-name="T37">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7876173239" text:continue-numbering="true" text:style-name="_5f_Numérotation_20_des_20_exercices_20_livrets">
        <text:list-item>
          <text:list>
            <text:list-item>
              <text:p text:style-name="P37">Factorise B.</text:p>
              <text:p text:style-name="P37">B <text:span text:style-name="T20">=</text:span> <text:span text:style-name="T30">(2</text:span><text:span text:style-name="T35">x</text:span><text:span text:style-name="T29"> </text:span><text:span text:style-name="T32"></text:span><text:span text:style-name="T29"> 1)</text:span><text:span text:style-name="T28">2</text:span><text:span text:style-name="T29"> </text:span><text:span text:style-name="T32">−</text:span><text:span text:style-name="T29"> 49</text:span></text:p>
              <text:p text:style-name="P25"><text:span text:style-name="T29">B </text:span><text:span text:style-name="T32">=</text:span><text:span text:style-name="T29"> </text:span><text:span text:style-name="_5f_pointillés_20_gris"><text:span text:style-name="T37">..............................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8242032941" text:continue-numbering="true" text:style-name="_5f_Numérotation_20_des_20_exercices_20_livrets">
        <text:list-item>
          <text:list>
            <text:list-item>
              <text:p text:style-name="P37">Résous l'équation <text:span text:style-name="T19">B </text:span><text:span text:style-name="T25">=</text:span><text:span text:style-name="T18"> 0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096113936" text:continue-numbering="true" text:style-name="_5f_Numérotation_20_des_20_exercices_20_livrets">
        <text:list-item>
          <text:list>
            <text:list-header>
              <text:p text:style-name="P29"><text:span text:style-name="_5f_pointillés_20_gris">................................................................................</text:span></text:p>
              <text:p text:style-name="P29"><text:span text:style-name="_5f_pointillés_20_gris">................................................................................</text:span></text:p>
            </text:list-header>
          </text:list>
        </text:list-item>
        <text:list-item>
          <text:p text:style-name="P21"><text:span text:style-name="T29">On considère C </text:span><text:span text:style-name="T32">=</text:span><text:span text:style-name="T29"> (</text:span><text:span text:style-name="T35">x</text:span><text:span text:style-name="T29"> </text:span><text:span text:style-name="T32">−</text:span><text:span text:style-name="T29"> 2)</text:span><text:span text:style-name="T28">2</text:span><text:span text:style-name="T29"> </text:span><text:span text:style-name="T32">−</text:span><text:span text:style-name="T29"> 2(</text:span><text:span text:style-name="T35">x</text:span><text:span text:style-name="T29"> </text:span><text:span text:style-name="T32">−</text:span><text:span text:style-name="T29"> 2).</text:span></text:p>
          <text:list>
            <text:list-item>
              <text:p text:style-name="P37">Factorise C.</text:p>
              <text:p text:style-name="P25">C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3147492330117" text:continue-numbering="true" text:style-name="_5f_Numérotation_20_des_20_exercices_20_livrets">
        <text:list-item>
          <text:list>
            <text:list-item>
              <text:p text:style-name="P37">Développe et réduis C.</text:p>
              <text:p text:style-name="P25">C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3148548162577" text:continue-numbering="true" text:style-name="_5f_Numérotation_20_des_20_exercices_20_livrets">
        <text:list-item>
          <text:list>
            <text:list-item>
              <text:p text:style-name="P37">Calcule C pour <text:span text:style-name="T26">x</text:span><text:span text:style-name="T18"> </text:span><text:span text:style-name="T25">=</text:span><text:span text:style-name="T18"> 1.</text:span></text:p>
              <text:p text:style-name="P25">C <text:span text:style-name="T20">=</text:span> <text:span text:style-name="_5f_pointillés_20_gris">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list xml:id="list153149399429428" text:continue-numbering="true" text:style-name="_5f_Numérotation_20_des_20_exercices_20_livrets">
        <text:list-item>
          <text:list>
            <text:list-header>
              <text:p text:style-name="P29"><text:span text:style-name="_5f_pointillés_20_gris">................................................................................</text:span></text:p>
            </text:list-header>
            <text:list-item>
              <text:p text:style-name="P37"><text:span text:style-name="T18">Résous l'équation </text:span><text:span text:style-name="T19">C</text:span><text:span text:style-name="T18"> </text:span><text:span text:style-name="T25">=</text:span><text:span text:style-name="T18"> 0.</text:span></text:p>
              <text:p text:style-name="P25"><text:span text:style-name="_5f_pointillés_20_gris">.....................................</text:span><text:span text:style-name="_5f_pointillés_20_gris"><text:span text:style-name="T38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979340393" text:continue-numbering="true" text:style-name="_5f_Numérotation_20_des_20_exercices_20_livrets">
        <text:list-item>
          <text:p text:style-name="P22">Soit l'expression D <text:span text:style-name="T20">=</text:span> <text:span text:style-name="T30">(</text:span><text:span text:style-name="T35">x</text:span><text:span text:style-name="T29"> </text:span><text:span text:style-name="T32"></text:span><text:span text:style-name="T29"> 5)</text:span><text:span text:style-name="T28">2</text:span><text:span text:style-name="T29"> </text:span><text:span text:style-name="T32">−</text:span><text:span text:style-name="T29"> 7</text:span><text:span text:style-name="T35">x</text:span><text:span text:style-name="T29">(</text:span><text:span text:style-name="T35">x</text:span><text:span text:style-name="T29"> </text:span><text:span text:style-name="T32"></text:span><text:span text:style-name="T29"> 5).</text:span></text:p>
          <text:list>
            <text:list-item>
              <text:p text:style-name="P37">Développer puis réduire D.</text:p>
              <text:p text:style-name="P25"><text:span text:style-name="_5f_pointillés_20_gris">.......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8500515433" text:continue-numbering="true" text:style-name="_5f_Numérotation_20_des_20_exercices_20_livrets">
        <text:list-item>
          <text:list>
            <text:list-item>
              <text:p text:style-name="P37">Factoriser D.</text:p>
              <text:p text:style-name="P25"><text:span text:style-name="_5f_pointillés_20_gris">......................................</text:span><text:span text:style-name="_5f_pointillés_20_gris"><text:span text:style-name="T38">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53147820272541" text:continue-numbering="true" text:style-name="_5f_Numérotation_20_des_20_exercices_20_livrets">
        <text:list-item>
          <text:list>
            <text:list-item>
              <text:p text:style-name="P37">Résoudre l'équation <text:span text:style-name="T51">D</text:span><text:span text:style-name="T18"> </text:span><text:span text:style-name="T25">=</text:span><text:span text:style-name="T18"> 0.</text:span></text:p>
              <text:p text:style-name="P25"><text:span text:style-name="_5f_pointillés_20_gris">.....................................</text:span><text:span text:style-name="_5f_pointillés_20_gris"><text:span text:style-name="T38">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45_20_Degrees" draw:display-name="Black 45 Degrees" draw:style="single" draw:color="#000000" draw:distance="0.058cm" draw:rotation="450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33cm" draw:rotation="315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28E07B015B48286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9cm" fo:text-align="end" style:justify-single-word="false" fo:text-indent="0cm" style:auto-text-indent="false" text:number-lines="false" text:line-number="0">
        <style:tab-stops/>
      </style:paragraph-properties>
      <style:text-properties fo:font-variant="small-caps" fo:color="#000000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Standard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/>
      <style:text-properties style:font-name="Bitstream Vera Sans1" fo:font-family="'Bitstream Vera Sans'" style:font-style-name="Roman" style:font-family-generic="swiss" style:font-pitch="variable" fo:font-size="10pt" fo:font-style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/>
    </style:style>
    <style:style style:name="_5f_Réponse_20_exemple" style:display-name="_Réponse exemple" style:family="paragraph">
      <loext:graphic-properties draw:fill="solid" draw:fill-color="#f2ffe5" draw:opacity="100%"/>
      <style:paragraph-properties fo:margin-top="0cm" fo:margin-bottom="0cm" loext:contextual-spacing="false" fo:background-color="#f2ffe5"/>
      <style:text-properties style:font-name="Bitstream Vera Sans1" fo:font-family="'Bitstream Vera Sans'" style:font-style-name="Roman" style:font-family-generic="swiss" style:font-pitch="variable" fo:font-size="9pt"/>
    </style:style>
    <style:style style:name="En-tête_5f_couleur_5f_M10J30" style:display-name="En-tête_couleur_M10J30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Sans_20_nom1" style:display-name="Sans nom1" style:family="paragraph" style:parent-style-name="Footer" style:class="extra">
      <style:text-properties fo:color="#ff660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C_5f_pair" style:display-name="TC_pair" style:family="paragraph" style:parent-style-name="Footer" style:class="extra">
      <loext:graphic-properties draw:fill="none" draw:fill-color="#cfe7f5"/>
      <style:paragraph-properties fo:margin-left="0.9cm" fo:margin-right="0cm" fo:text-align="start" style:justify-single-word="false" fo:text-indent="0cm" style:auto-text-indent="false" fo:background-color="transparent" style:shadow="none">
        <style:tab-stops/>
      </style:paragraph-properties>
      <style:text-properties fo:font-variant="small-caps" fo:color="#ff660d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C_5f_impair" style:display-name="TC_impair" style:family="paragraph" style:parent-style-name="Footer" style:class="extra">
      <style:text-properties fo:font-variant="small-caps" fo:color="#ff660d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_5f_variables" style:display-name="_variables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éro_20_dans_20_exercice" style:display-name="Numéro dans exercice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text-properties fo:font-size="3pt" style:font-size-asian="4pt" style:font-size-complex="4pt"/>
    </style:style>
    <style:style style:name="MP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5" style:family="paragraph" style:parent-style-name="En-tête_5f_couleur_5f_M10J30" style:list-style-name="_5f_Numérotation_20_des_20_exercices_20_livrets"/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C_5f_impair"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En-tête_5f_couleur_5f_M10J30">
      <style:text-properties officeooo:paragraph-rsid="0004af43"/>
    </style:style>
    <style:style style:name="MP10" style:family="paragraph" style:parent-style-name="Footer">
      <style:paragraph-properties fo:margin-left="0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officeooo:paragraph-rsid="0020fba6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text-align="start" style:justify-single-word="false"/>
      <style:text-properties officeooo:paragraph-rsid="0020fba6"/>
    </style:style>
    <style:style style:name="MP12" style:family="paragraph" style:parent-style-name="TC_5f_pair">
      <style:paragraph-properties fo:margin-left="0cm" fo:margin-right="0cm" fo:text-indent="0cm" style:auto-text-indent="false"/>
    </style:style>
    <style:style style:name="MP13" style:family="paragraph" style:parent-style-name="Standard">
      <style:text-properties fo:font-size="6pt" style:font-size-asian="6pt" style:font-size-complex="6pt"/>
    </style:style>
    <style:style style:name="MP1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Header">
      <style:text-properties fo:font-size="14pt" style:font-size-asian="14pt" style:font-size-complex="14pt"/>
    </style:style>
    <style:style style:name="M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aec37"/>
    </style:style>
    <style:style style:name="MT2" style:family="text">
      <style:text-properties officeooo:rsid="0004af43"/>
    </style:style>
    <style:style style:name="MT3" style:family="text">
      <style:text-properties fo:font-size="11pt" officeooo:rsid="0043a730" style:font-size-asian="11pt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officeooo:rsid="0007e3f8" style:font-size-asian="11pt" style:font-size-complex="11pt"/>
    </style:style>
    <style:style style:name="MT6" style:family="text">
      <style:text-properties fo:font-size="11pt" officeooo:rsid="0068cacf" style:font-size-asian="11pt" style:font-size-complex="11pt"/>
    </style:style>
    <style:style style:name="MT7" style:family="text">
      <style:text-properties fo:font-size="12pt" style:font-size-asian="12pt" style:font-size-complex="12pt"/>
    </style:style>
    <style:style style:name="MT8" style:family="text">
      <style:text-properties fo:font-variant="small-caps" fo:font-size="15pt" style:font-size-asian="15pt" style:font-size-complex="15pt"/>
    </style:style>
    <style:style style:name="MT9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0" style:family="text">
      <style:text-properties fo:color="#ff660d" officeooo:rsid="0043a730"/>
    </style:style>
    <style:style style:name="MT11" style:family="text">
      <style:text-properties fo:color="#ff660d" officeooo:rsid="0007e3f8"/>
    </style:style>
    <style:style style:name="MT12" style:family="text">
      <style:text-properties fo:color="#ff660d" officeooo:rsid="0068cacf"/>
    </style:style>
    <style:style style:name="MT13" style:family="text">
      <style:text-properties officeooo:rsid="0043a730"/>
    </style:style>
    <style:style style:name="MT14" style:family="text">
      <style:text-properties fo:color="#ff660d" fo:font-size="11pt" officeooo:rsid="0043a730" style:font-size-asian="11pt" style:font-size-complex="11pt"/>
    </style:style>
    <style:style style:name="MT15" style:family="text">
      <style:text-properties fo:color="#ff660d" fo:font-size="11pt" officeooo:rsid="0007e3f8" style:font-size-asian="11pt" style:font-size-complex="11pt"/>
    </style:style>
    <style:style style:name="MT16" style:family="text">
      <style:text-properties fo:color="#ff660d" fo:font-size="11pt" officeooo:rsid="0068cacf" style:font-size-asian="11pt" style:font-size-complex="11pt"/>
    </style:style>
    <style:style style:name="MT1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>
          <style:column-sep style:width="0.035cm" style:color="#ff660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28E07B015B48286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998cm">
          <style:column-sep style:width="0.035cm" style:color="#ff660d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998cm">
          <style:column-sep style:width="0.009cm" style:color="#ff660d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En-tête_5f_couleur_5f_M10J30">Série <text:span text:style-name="MT1">3</text:span> : <text:span text:style-name="MT2">Équations</text:span></text:p>
      </style:header>
      <style:footer>
        <text:p text:style-name="MP1">Chapitre G2 : Triangles</text:p>
      </style:footer>
      <style:footer-left>
        <text:p text:style-name="TC_5f_impair"><text:tab/> <text:s text:c="36"/><text:span text:style-name="MT3">Calcul littéral</text:span><text:span text:style-name="MT4"> • </text:span><text:span text:style-name="MT5">Troisième 7</text:span><text:span text:style-name="MT6"> • Adapté de </text:span><text:span text:style-name="MT5">S</text:span><text:span text:style-name="MT6">ésamath</text:span></text:p>
      </style:footer-left>
    </style:master-page>
    <style:master-page style:name="_5f_Fiche_20_format_20_Site" style:display-name="_Fiche format Site" style:page-layout-name="Mpm5">
      <style:header>
        <text:p text:style-name="MP2"/>
        <text:p text:style-name="MP3"><text:span text:style-name="MT7">Chapitre </text:span><text:span text:style-name="MT8">? : ...</text:span></text:p>
        <text:p text:style-name="MP4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951024095" text:style-name="_5f_Numérotation_20_des_20_exercices_20_livrets">
          <text:list-header>
            <text:p text:style-name="MP5">Série 2 : Factorisations avec un facteur commun</text:p>
          </text:list-header>
        </text:list>
      </style:header>
      <style:footer>
        <text:p text:style-name="MP6">Chapitre <text:span text:style-name="MT9">? : ...</text:span></text:p>
      </style:footer>
      <style:footer-left>
        <text:p text:style-name="MP7">Chapitre N2 : Calcul littéral et équation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3147809450625" text:continue-numbering="true" text:style-name="_5f_Numérotation_20_des_20_exercices_20_livrets">
          <text:list-header>
            <text:p text:style-name="MP5">Série 3 : Factorisations et identités remarquables</text:p>
          </text:list-header>
        </text:list>
      </style:header>
      <style:footer>
        <text:p text:style-name="MP6">Chapitre G2 : Triangles</text:p>
      </style:footer>
      <style:footer-left>
        <text:p text:style-name="TC_5f_impair">Chapitre N2 : Calcul littéral et équation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En-tête_5f_couleur_5f_M10J30">Série 4 : Équations et équations produits</text:p>
      </style:header>
      <style:footer>
        <text:p text:style-name="MP8">Chapitre G2 : Triangles</text:p>
      </style:footer>
      <style:footer-left>
        <text:p text:style-name="TC_5f_impair">Chapitre N2 : Calcul littéral et équation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9">Série <text:span text:style-name="MT1">3</text:span> : <text:span text:style-name="MT2">Équations</text:span></text:p>
      </style:header>
      <style:footer>
        <text:p text:style-name="MP10"><text:span text:style-name="MT10"><text:tab/>Calcul littéral • </text:span><text:span text:style-name="MT11">Troisième 7</text:span><text:span text:style-name="MT12"> • Adapté de </text:span><text:span text:style-name="MT11">S</text:span><text:span text:style-name="MT12">ésamath</text:span></text:p>
      </style:footer>
      <style:footer-left>
        <text:p text:style-name="TC_5f_impair">Chapitre N2 : Calcul littéral et équations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En-tête_5f_couleur_5f_M10J30">Série <text:span text:style-name="MT1">3</text:span> : <text:span text:style-name="MT2">Équations</text:span></text:p>
      </style:header>
      <style:footer>
        <text:p text:style-name="MP11"><text:span text:style-name="MT13"><text:tab/></text:span><text:span text:style-name="MT14">Calcul littéral • </text:span><text:span text:style-name="MT15">Troisième 7</text:span><text:span text:style-name="MT16"> • Adapté de </text:span><text:span text:style-name="MT15">S</text:span><text:span text:style-name="MT16">ésamath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3149356309588" text:continue-numbering="true" text:style-name="_5f_Numérotation_20_des_20_exercices_20_livrets">
          <text:list-header>
            <text:p text:style-name="MP5">Série 2 : Factorisations avec un facteur commun</text:p>
          </text:list-header>
        </text:list>
      </style:header>
      <style:footer>
        <text:p text:style-name="TC_5f_pair">Calcul littéral et équations : Chapitre N2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list xml:id="list153148938270652" text:continue-numbering="true" text:style-name="_5f_Numérotation_20_des_20_exercices_20_livrets">
          <text:list-header>
            <text:p text:style-name="MP5">Série 3 : Factorisations et identités remarquables</text:p>
          </text:list-header>
        </text:list>
      </style:header>
      <style:footer>
        <text:p text:style-name="TC_5f_pair">Calcul littéral et équations : Chapitre N2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En-tête_5f_couleur_5f_M10J30">Série 4 : Équations et équations produits</text:p>
      </style:header>
      <style:footer>
        <text:p text:style-name="TC_5f_pair">Calcul littéral et équations : Chapitre N2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En-tête_5f_couleur_5f_M10J30"/>
      </style:header>
      <style:footer>
        <text:p text:style-name="MP12">Calcul littéral et équations : Chapitre N2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3"><text:tab/><text:tab/><text:tab/><text:tab/><text:tab/><text:tab/></text:p>
        <text:p text:style-name="MP13"/>
      </style:header>
      <style:footer>
        <text:p text:style-name="MP14">Chapitre G? :<text:tab/><text:tab/> <text:s text:c="93"/>Série ? :</text:p>
      </style:footer>
      <style:footer-left>
        <text:p text:style-name="MP15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6"><text:span text:style-name="MT17">Série 1 :</text:span> <text:span text:style-name="MT17">???</text:span></text:p>
      </style:header>
      <style:footer>
        <text:p text:style-name="MP1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6"><text:span text:style-name="MT17">Série 1 :</text:span> <text:span text:style-name="MT17">???</text:span></text:p>
      </style:header>
      <style:footer>
        <text:p text:style-name="MP17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8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8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8-12-10T15:31:47.063947960</dc:date>
    <meta:editing-duration>PT18H9M29S</meta:editing-duration>
    <meta:editing-cycles>88</meta:editing-cycles>
    <meta:generator>LibreOffice/6.0.6.2$Linux_X86_64 LibreOffice_project/00m0$Build-2</meta:generator>
    <meta:printed-by>R V</meta:printed-by>
    <meta:print-date>2014-12-15T17:04:32.46</meta:print-date>
    <dc:creator>SUD éducation Océans Hors de France</dc:creator>
    <meta:document-statistic meta:table-count="2" meta:image-count="0" meta:object-count="2" meta:page-count="3" meta:paragraph-count="199" meta:word-count="702" meta:character-count="14648" meta:non-whitespace-character-count="13852"/>
  </office:meta>
</office:document-meta>
</file>

<file path=Object 2/content.xml><?xml version="1.0" encoding="utf-8"?>
<math xmlns="http://www.w3.org/1998/Math/MathML" display="block">
  <semantics>
    <mstyle mathsize="10pt">
      <mrow>
        <mfrac>
          <mrow>
            <mstyle mathsize="12pt">
              <mi>x</mi>
            </mstyle>
            <mrow>
              <mspace width="0.5em"/>
              <mo stretchy="false">+</mo>
              <mspace width="0.5em"/>
            </mrow>
            <mn>3</mn>
          </mrow>
          <mn>3</mn>
        </mfrac>
        <mrow>
          <mspace width="0.5em"/>
          <mo stretchy="false">−</mo>
          <mspace width="0.5em"/>
        </mrow>
        <mfrac>
          <mrow>
            <mn>4</mn>
            <mstyle mathsize="12pt">
              <mtext>x</mtext>
            </mstyle>
            <mrow>
              <mspace width="0.5em"/>
              <mo stretchy="false">−</mo>
              <mspace width="0.5em"/>
            </mrow>
            <mn>1</mn>
          </mrow>
          <mn>6</mn>
        </mfrac>
        <mrow>
          <mspace width="0.5em"/>
          <mo stretchy="false">=</mo>
          <mspace width="0.5em"/>
        </mrow>
        <mn>3</mn>
        <mrow>
          <mspace width="0.5em"/>
          <mo stretchy="false">+</mo>
          <mspace width="0.5em"/>
        </mrow>
        <mfrac>
          <mstyle mathsize="12pt">
            <mtext>x</mtext>
          </mstyle>
          <mn>3</mn>
        </mfrac>
      </mrow>
    </mstyle>
    <annotation encoding="StarMath 5.0">size 10{{{size 12 {x}`+`3} over {3}`-`{4 size 12{"x"}`-`1} over {6}`=`{3}`+`{size 12 {"x"}} over 3}}</annotation>
  </semantics>
</math>
</file>

<file path=Object 3/content.xml><?xml version="1.0" encoding="utf-8"?>
<math xmlns="http://www.w3.org/1998/Math/MathML" display="block">
  <semantics>
    <mstyle mathsize="10pt">
      <mrow>
        <mfrac>
          <mrow>
            <mstyle mathsize="12pt">
              <mi>x</mi>
            </mstyle>
            <mrow>
              <mspace width="0.5em"/>
              <mo stretchy="false">+</mo>
              <mspace width="0.5em"/>
            </mrow>
            <mn>5</mn>
          </mrow>
          <mn>2</mn>
        </mfrac>
        <mrow>
          <mspace width="0.5em"/>
          <mo stretchy="false">−</mo>
          <mspace width="0.5em"/>
        </mrow>
        <mfrac>
          <mrow>
            <mn>2</mn>
            <mstyle mathsize="12pt">
              <mtext>x</mtext>
            </mstyle>
            <mrow>
              <mspace width="0.5em"/>
              <mo stretchy="false">−</mo>
              <mspace width="0.5em"/>
            </mrow>
            <mn>7</mn>
          </mrow>
          <mn>5</mn>
        </mfrac>
        <mrow>
          <mspace width="0.5em"/>
          <mo stretchy="false">=</mo>
          <mspace width="0.5em"/>
        </mrow>
        <mn>2</mn>
        <mrow>
          <mspace width="0.5em"/>
          <mo stretchy="false">+</mo>
          <mspace width="0.5em"/>
        </mrow>
        <mfrac>
          <mrow>
            <mn>3</mn>
            <mstyle mathsize="12pt">
              <mtext>x</mtext>
            </mstyle>
          </mrow>
          <mn>10</mn>
        </mfrac>
      </mrow>
    </mstyle>
    <annotation encoding="StarMath 5.0">size 10{{{size 12 {x}`+`5} over {2}`-`{2 size 12{"x"}`-`7} over {5}`=`{2}`+`{3 size 12 {"x"}} over 10}}</annotation>
  </semantics>
</math>
</file>