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 style:font-family-generic="modern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77mm"/>
    </style:style>
    <style:style style:name="co2" style:family="table-column">
      <style:table-column-properties fo:break-before="auto" style:column-width="14.62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4.85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8.87mm"/>
    </style:style>
    <style:style style:name="co7" style:family="table-column">
      <style:table-column-properties fo:break-before="auto" style:column-width="13.42mm"/>
    </style:style>
    <style:style style:name="co8" style:family="table-column">
      <style:table-column-properties fo:break-before="auto" style:column-width="4.55mm"/>
    </style:style>
    <style:style style:name="co9" style:family="table-column">
      <style:table-column-properties fo:break-before="auto" style:column-width="37.85mm"/>
    </style:style>
    <style:style style:name="co10" style:family="table-column">
      <style:table-column-properties fo:break-before="auto" style:column-width="9.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ch7_20_TICE2_20_25_20_lots_20_de_20_10_20_abonnés">
      <style:table-properties table:display="true" style:writing-mode="lr-tb"/>
    </style:style>
    <style:style style:name="ta2" style:family="table" style:master-page-name="PageStyle_5f_ch7_20_TICE2_20_100_20_lots_20_de_20_10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Helvetica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00" style:rotation-align="none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Helvetic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Helvetica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Helvetic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estion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number-columns-repeated="7" table:default-cell-style-name="Default"/>
        <table:table-column table:style-name="co3" table:number-columns-repeated="5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>
            <text:p>p</text:p>
          </table:table-cell>
          <table:table-cell table:style-name="ce4" office:value-type="float" office:value="0.12" calcext:value-type="float">
            <text:p>0,12</text:p>
          </table:table-cell>
          <table:table-cell office:value-type="string" calcext:value-type="string">
            <text:p>lot 1</text:p>
          </table:table-cell>
          <table:table-cell office:value-type="string" calcext:value-type="string">
            <text:p>lot 2</text:p>
          </table:table-cell>
          <table:table-cell office:value-type="string" calcext:value-type="string">
            <text:p>lot 3</text:p>
          </table:table-cell>
          <table:table-cell office:value-type="string" calcext:value-type="string">
            <text:p>lot 4</text:p>
          </table:table-cell>
          <table:table-cell office:value-type="string" calcext:value-type="string">
            <text:p>lot 5</text:p>
          </table:table-cell>
          <table:table-cell office:value-type="string" calcext:value-type="string">
            <text:p>lot 6</text:p>
          </table:table-cell>
          <table:table-cell office:value-type="string" calcext:value-type="string">
            <text:p>lot 7</text:p>
          </table:table-cell>
          <table:table-cell office:value-type="string" calcext:value-type="string">
            <text:p>lot 8</text:p>
          </table:table-cell>
          <table:table-cell office:value-type="string" calcext:value-type="string">
            <text:p>lot 9</text:p>
          </table:table-cell>
          <table:table-cell office:value-type="string" calcext:value-type="string">
            <text:p>lot 10</text:p>
          </table:table-cell>
          <table:table-cell office:value-type="string" calcext:value-type="string">
            <text:p>lot 11</text:p>
          </table:table-cell>
          <table:table-cell office:value-type="string" calcext:value-type="string">
            <text:p>lot 12</text:p>
          </table:table-cell>
          <table:table-cell office:value-type="string" calcext:value-type="string">
            <text:p>lot 13</text:p>
          </table:table-cell>
          <table:table-cell office:value-type="string" calcext:value-type="string">
            <text:p>lot 14</text:p>
          </table:table-cell>
          <table:table-cell office:value-type="string" calcext:value-type="string">
            <text:p>lot 15</text:p>
          </table:table-cell>
          <table:table-cell office:value-type="string" calcext:value-type="string">
            <text:p>lot 16</text:p>
          </table:table-cell>
          <table:table-cell office:value-type="string" calcext:value-type="string">
            <text:p>lot 17</text:p>
          </table:table-cell>
          <table:table-cell office:value-type="string" calcext:value-type="string">
            <text:p>lot 18</text:p>
          </table:table-cell>
          <table:table-cell office:value-type="string" calcext:value-type="string">
            <text:p>lot 19</text:p>
          </table:table-cell>
          <table:table-cell office:value-type="string" calcext:value-type="string">
            <text:p>lot 20</text:p>
          </table:table-cell>
          <table:table-cell office:value-type="string" calcext:value-type="string">
            <text:p>lot 21</text:p>
          </table:table-cell>
          <table:table-cell office:value-type="string" calcext:value-type="string">
            <text:p>lot 22</text:p>
          </table:table-cell>
          <table:table-cell office:value-type="string" calcext:value-type="string">
            <text:p>lot 23</text:p>
          </table:table-cell>
          <table:table-cell office:value-type="string" calcext:value-type="string">
            <text:p>lot 24</text:p>
          </table:table-cell>
          <table:table-cell office:value-type="string" calcext:value-type="string">
            <text:p>lot 25</text:p>
          </table:table-cell>
          <table:table-cell table:number-columns-repeated="997"/>
        </table:table-row>
        <table:table-row table:style-name="ro2">
          <table:table-cell table:number-columns-repeated="2"/>
          <table:table-cell table:style-name="ce6" table:formula="of:=SUM([.C3:.C12])" office:value-type="float" office:value="0" calcext:value-type="float">
            <text:p>0</text:p>
          </table:table-cell>
          <table:table-cell table:style-name="ce6" table:formula="of:=SUM([.D3:.D12])" office:value-type="float" office:value="0" calcext:value-type="float">
            <text:p>0</text:p>
          </table:table-cell>
          <table:table-cell table:style-name="ce6" table:formula="of:=SUM([.E3:.E12])" office:value-type="float" office:value="0" calcext:value-type="float">
            <text:p>0</text:p>
          </table:table-cell>
          <table:table-cell table:style-name="ce6" table:formula="of:=SUM([.F3:.F12])" office:value-type="float" office:value="0" calcext:value-type="float">
            <text:p>0</text:p>
          </table:table-cell>
          <table:table-cell table:style-name="ce6" table:formula="of:=SUM([.G3:.G12])" office:value-type="float" office:value="0" calcext:value-type="float">
            <text:p>0</text:p>
          </table:table-cell>
          <table:table-cell table:style-name="ce6" table:formula="of:=SUM([.H3:.H12])" office:value-type="float" office:value="0" calcext:value-type="float">
            <text:p>0</text:p>
          </table:table-cell>
          <table:table-cell table:style-name="ce6" table:formula="of:=SUM([.I3:.I12])" office:value-type="float" office:value="0" calcext:value-type="float">
            <text:p>0</text:p>
          </table:table-cell>
          <table:table-cell table:style-name="ce6" table:formula="of:=SUM([.J3:.J12])" office:value-type="float" office:value="0" calcext:value-type="float">
            <text:p>0</text:p>
          </table:table-cell>
          <table:table-cell table:style-name="ce6" table:formula="of:=SUM([.K3:.K12])" office:value-type="float" office:value="0" calcext:value-type="float">
            <text:p>0</text:p>
          </table:table-cell>
          <table:table-cell table:style-name="ce6" table:formula="of:=SUM([.L3:.L12])" office:value-type="float" office:value="0" calcext:value-type="float">
            <text:p>0</text:p>
          </table:table-cell>
          <table:table-cell table:style-name="ce6" table:formula="of:=SUM([.M3:.M12])" office:value-type="float" office:value="0" calcext:value-type="float">
            <text:p>0</text:p>
          </table:table-cell>
          <table:table-cell table:style-name="ce6" table:formula="of:=SUM([.N3:.N12])" office:value-type="float" office:value="0" calcext:value-type="float">
            <text:p>0</text:p>
          </table:table-cell>
          <table:table-cell table:style-name="ce6" table:formula="of:=SUM([.O3:.O12])" office:value-type="float" office:value="0" calcext:value-type="float">
            <text:p>0</text:p>
          </table:table-cell>
          <table:table-cell table:style-name="ce6" table:formula="of:=SUM([.P3:.P12])" office:value-type="float" office:value="0" calcext:value-type="float">
            <text:p>0</text:p>
          </table:table-cell>
          <table:table-cell table:style-name="ce6" table:formula="of:=SUM([.Q3:.Q12])" office:value-type="float" office:value="0" calcext:value-type="float">
            <text:p>0</text:p>
          </table:table-cell>
          <table:table-cell table:style-name="ce6" table:formula="of:=SUM([.R3:.R12])" office:value-type="float" office:value="0" calcext:value-type="float">
            <text:p>0</text:p>
          </table:table-cell>
          <table:table-cell table:style-name="ce6" table:formula="of:=SUM([.S3:.S12])" office:value-type="float" office:value="0" calcext:value-type="float">
            <text:p>0</text:p>
          </table:table-cell>
          <table:table-cell table:style-name="ce6" table:formula="of:=SUM([.T3:.T12])" office:value-type="float" office:value="0" calcext:value-type="float">
            <text:p>0</text:p>
          </table:table-cell>
          <table:table-cell table:style-name="ce6" table:formula="of:=SUM([.U3:.U12])" office:value-type="float" office:value="0" calcext:value-type="float">
            <text:p>0</text:p>
          </table:table-cell>
          <table:table-cell table:style-name="ce6" table:formula="of:=SUM([.V3:.V12])" office:value-type="float" office:value="0" calcext:value-type="float">
            <text:p>0</text:p>
          </table:table-cell>
          <table:table-cell table:style-name="ce6" table:formula="of:=SUM([.W3:.W12])" office:value-type="float" office:value="0" calcext:value-type="float">
            <text:p>0</text:p>
          </table:table-cell>
          <table:table-cell table:style-name="ce6" table:formula="of:=SUM([.X3:.X12])" office:value-type="float" office:value="0" calcext:value-type="float">
            <text:p>0</text:p>
          </table:table-cell>
          <table:table-cell table:style-name="ce6" table:formula="of:=SUM([.Y3:.Y12])" office:value-type="float" office:value="0" calcext:value-type="float">
            <text:p>0</text:p>
          </table:table-cell>
          <table:table-cell table:style-name="ce6" table:formula="of:=SUM([.Z3:.Z12])" office:value-type="float" office:value="0" calcext:value-type="float">
            <text:p>0</text:p>
          </table:table-cell>
          <table:table-cell table:style-name="ce6" table:formula="of:=SUM([.AA3:.AA12])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bonné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onné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onné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onné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onné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onné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onné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onné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onné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onné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2">
            <text:p>nombre moyen d'abonnés <text:s/>qui changent de forfait</text:p>
          </table:table-cell>
          <table:covered-table-cell table:number-columns-repeated="3" table:style-name="ce3"/>
          <table:table-cell table:style-name="ce7" table:formula="of:=SUM([.C2:.AA2])/25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Effectuer une autre simulation par appui de la touche F9</text:p>
          </table:table-cell>
          <table:table-cell table:number-columns-repeated="1017"/>
        </table:table-row>
        <table:table-row table:style-name="ro2">
          <table:covered-table-cell table:number-columns-repeated="4" table:style-name="ce3"/>
          <table:table-cell table:number-columns-repeated="1020"/>
        </table:table-row>
        <table:table-row table:style-name="ro2">
          <table:table-cell table:number-columns-repeated="6"/>
          <table:table-cell office:value-type="string" calcext:value-type="string">
            <text:p>Valeur de la moyenne :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9" office:value-type="string" calcext:value-type="string">
            <text:p>la plus grande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2">
          <table:table-cell table:number-columns-repeated="6"/>
          <table:table-cell table:style-name="ce10" office:value-type="string" calcext:value-type="string">
            <text:p>la plus petite</text:p>
          </table:table-cell>
          <table:table-cell table:number-columns-repeated="2"/>
          <table:table-cell table:style-name="ce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=</text:p>
          </table:table-cell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2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3" table:default-cell-style-name="ce14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number-columns-repeated="8" table:default-cell-style-name="Default"/>
        <table:table-column table:style-name="co4" table:number-columns-repeated="7" table:default-cell-style-name="Default"/>
        <table:table-column table:style-name="co3" table:number-columns-repeated="5" table:default-cell-style-name="Default"/>
        <table:table-column table:style-name="co5" table:number-columns-repeated="997" table:default-cell-style-name="Default"/>
        <table:table-row table:style-name="ro3">
          <table:table-cell table:style-name="ce1" office:value-type="string" calcext:value-type="string">
            <text:p>p</text:p>
          </table:table-cell>
          <table:table-cell table:style-name="ce4" office:value-type="float" office:value="0.12" calcext:value-type="float">
            <text:p>0,12</text:p>
          </table:table-cell>
          <table:table-cell table:style-name="Default"/>
          <table:table-cell/>
          <table:table-cell table:style-name="ce15" table:number-columns-repeated="2"/>
          <table:table-cell office:value-type="string" calcext:value-type="string">
            <text:p>Valeur de la moyenne :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2" office:value-type="string" calcext:value-type="string">
            <text:p>n° lot</text:p>
          </table:table-cell>
          <table:table-cell table:style-name="ce13" office:value-type="string" calcext:value-type="string">
            <text:p>X = </text:p>
          </table:table-cell>
          <table:table-cell table:style-name="ce15"/>
          <table:table-cell table:style-name="ce15" office:value-type="string" calcext:value-type="string">
            <text:p>moyenne</text:p>
          </table:table-cell>
          <table:table-cell table:style-name="ce15"/>
          <table:table-cell table:style-name="ce9" office:value-type="string" calcext:value-type="string">
            <text:p>la plus grande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2">
          <table:table-cell office:value-type="string" calcext:value-type="string">
            <text:p>lot</text:p>
          </table:table-cell>
          <table:table-cell table:style-name="ce5" office:value-type="float" office:value="1" calcext:value-type="float">
            <text:p>1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/>
          <table:table-cell table:style-name="ce16"/>
          <table:table-cell/>
          <table:table-cell table:style-name="ce10" office:value-type="string" calcext:value-type="string">
            <text:p>la plus petite</text:p>
          </table:table-cell>
          <table:table-cell table:number-columns-repeated="2"/>
          <table:table-cell table:style-name="ce10"/>
          <table:table-cell table:number-columns-repeated="1014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3]+1" office:value-type="float" office:value="2" calcext:value-type="float">
            <text:p>2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t</text:p>
          </table:table-cell>
          <table:table-cell table:style-name="ce5" table:formula="of:=[.B4]+1" office:value-type="float" office:value="3" calcext:value-type="float">
            <text:p>3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/>
          <table:table-cell table:style-name="ce8"/>
          <table:table-cell table:number-columns-repeated="1019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5]+1" office:value-type="float" office:value="4" calcext:value-type="float">
            <text:p>4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6]+1" office:value-type="float" office:value="5" calcext:value-type="float">
            <text:p>5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7]+1" office:value-type="float" office:value="6" calcext:value-type="float">
            <text:p>6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8]+1" office:value-type="float" office:value="7" calcext:value-type="float">
            <text:p>7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9]+1" office:value-type="float" office:value="8" calcext:value-type="float">
            <text:p>8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10]+1" office:value-type="float" office:value="9" calcext:value-type="float">
            <text:p>9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11]+1" office:value-type="float" office:value="10" calcext:value-type="float">
            <text:p>10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12]+1" office:value-type="float" office:value="11" calcext:value-type="float">
            <text:p>11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13]+1" office:value-type="float" office:value="12" calcext:value-type="float">
            <text:p>12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14]+1" office:value-type="float" office:value="13" calcext:value-type="float">
            <text:p>13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15]+1" office:value-type="float" office:value="14" calcext:value-type="float">
            <text:p>14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16]+1" office:value-type="float" office:value="15" calcext:value-type="float">
            <text:p>15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17]+1" office:value-type="float" office:value="16" calcext:value-type="float">
            <text:p>16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18]+1" office:value-type="float" office:value="17" calcext:value-type="float">
            <text:p>17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19]+1" office:value-type="float" office:value="18" calcext:value-type="float">
            <text:p>18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20]+1" office:value-type="float" office:value="19" calcext:value-type="float">
            <text:p>19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21]+1" office:value-type="float" office:value="20" calcext:value-type="float">
            <text:p>20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22]+1" office:value-type="float" office:value="21" calcext:value-type="float">
            <text:p>21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23]+1" office:value-type="float" office:value="22" calcext:value-type="float">
            <text:p>22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24]+1" office:value-type="float" office:value="23" calcext:value-type="float">
            <text:p>23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25]+1" office:value-type="float" office:value="24" calcext:value-type="float">
            <text:p>24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26]+1" office:value-type="float" office:value="25" calcext:value-type="float">
            <text:p>25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27]+1" office:value-type="float" office:value="26" calcext:value-type="float">
            <text:p>26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28]+1" office:value-type="float" office:value="27" calcext:value-type="float">
            <text:p>27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29]+1" office:value-type="float" office:value="28" calcext:value-type="float">
            <text:p>28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30]+1" office:value-type="float" office:value="29" calcext:value-type="float">
            <text:p>29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31]+1" office:value-type="float" office:value="30" calcext:value-type="float">
            <text:p>30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32]+1" office:value-type="float" office:value="31" calcext:value-type="float">
            <text:p>31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33]+1" office:value-type="float" office:value="32" calcext:value-type="float">
            <text:p>32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34]+1" office:value-type="float" office:value="33" calcext:value-type="float">
            <text:p>33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35]+1" office:value-type="float" office:value="34" calcext:value-type="float">
            <text:p>34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36]+1" office:value-type="float" office:value="35" calcext:value-type="float">
            <text:p>35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37]+1" office:value-type="float" office:value="36" calcext:value-type="float">
            <text:p>36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38]+1" office:value-type="float" office:value="37" calcext:value-type="float">
            <text:p>37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39]+1" office:value-type="float" office:value="38" calcext:value-type="float">
            <text:p>38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40]+1" office:value-type="float" office:value="39" calcext:value-type="float">
            <text:p>39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41]+1" office:value-type="float" office:value="40" calcext:value-type="float">
            <text:p>40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42]+1" office:value-type="float" office:value="41" calcext:value-type="float">
            <text:p>41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43]+1" office:value-type="float" office:value="42" calcext:value-type="float">
            <text:p>42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44]+1" office:value-type="float" office:value="43" calcext:value-type="float">
            <text:p>43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45]+1" office:value-type="float" office:value="44" calcext:value-type="float">
            <text:p>44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46]+1" office:value-type="float" office:value="45" calcext:value-type="float">
            <text:p>45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47]+1" office:value-type="float" office:value="46" calcext:value-type="float">
            <text:p>46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48]+1" office:value-type="float" office:value="47" calcext:value-type="float">
            <text:p>47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49]+1" office:value-type="float" office:value="48" calcext:value-type="float">
            <text:p>48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50]+1" office:value-type="float" office:value="49" calcext:value-type="float">
            <text:p>49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51]+1" office:value-type="float" office:value="50" calcext:value-type="float">
            <text:p>50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52]+1" office:value-type="float" office:value="51" calcext:value-type="float">
            <text:p>51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53]+1" office:value-type="float" office:value="52" calcext:value-type="float">
            <text:p>52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54]+1" office:value-type="float" office:value="53" calcext:value-type="float">
            <text:p>53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55]+1" office:value-type="float" office:value="54" calcext:value-type="float">
            <text:p>54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56]+1" office:value-type="float" office:value="55" calcext:value-type="float">
            <text:p>55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57]+1" office:value-type="float" office:value="56" calcext:value-type="float">
            <text:p>56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58]+1" office:value-type="float" office:value="57" calcext:value-type="float">
            <text:p>57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59]+1" office:value-type="float" office:value="58" calcext:value-type="float">
            <text:p>58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60]+1" office:value-type="float" office:value="59" calcext:value-type="float">
            <text:p>59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61]+1" office:value-type="float" office:value="60" calcext:value-type="float">
            <text:p>60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62]+1" office:value-type="float" office:value="61" calcext:value-type="float">
            <text:p>61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63]+1" office:value-type="float" office:value="62" calcext:value-type="float">
            <text:p>62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64]+1" office:value-type="float" office:value="63" calcext:value-type="float">
            <text:p>63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65]+1" office:value-type="float" office:value="64" calcext:value-type="float">
            <text:p>64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66]+1" office:value-type="float" office:value="65" calcext:value-type="float">
            <text:p>65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67]+1" office:value-type="float" office:value="66" calcext:value-type="float">
            <text:p>66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68]+1" office:value-type="float" office:value="67" calcext:value-type="float">
            <text:p>67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69]+1" office:value-type="float" office:value="68" calcext:value-type="float">
            <text:p>68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70]+1" office:value-type="float" office:value="69" calcext:value-type="float">
            <text:p>69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71]+1" office:value-type="float" office:value="70" calcext:value-type="float">
            <text:p>70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72]+1" office:value-type="float" office:value="71" calcext:value-type="float">
            <text:p>71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73]+1" office:value-type="float" office:value="72" calcext:value-type="float">
            <text:p>72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74]+1" office:value-type="float" office:value="73" calcext:value-type="float">
            <text:p>73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75]+1" office:value-type="float" office:value="74" calcext:value-type="float">
            <text:p>74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76]+1" office:value-type="float" office:value="75" calcext:value-type="float">
            <text:p>75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77]+1" office:value-type="float" office:value="76" calcext:value-type="float">
            <text:p>76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78]+1" office:value-type="float" office:value="77" calcext:value-type="float">
            <text:p>77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79]+1" office:value-type="float" office:value="78" calcext:value-type="float">
            <text:p>78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80]+1" office:value-type="float" office:value="79" calcext:value-type="float">
            <text:p>79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81]+1" office:value-type="float" office:value="80" calcext:value-type="float">
            <text:p>80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82]+1" office:value-type="float" office:value="81" calcext:value-type="float">
            <text:p>81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83]+1" office:value-type="float" office:value="82" calcext:value-type="float">
            <text:p>82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84]+1" office:value-type="float" office:value="83" calcext:value-type="float">
            <text:p>83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85]+1" office:value-type="float" office:value="84" calcext:value-type="float">
            <text:p>84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86]+1" office:value-type="float" office:value="85" calcext:value-type="float">
            <text:p>85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87]+1" office:value-type="float" office:value="86" calcext:value-type="float">
            <text:p>86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88]+1" office:value-type="float" office:value="87" calcext:value-type="float">
            <text:p>87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89]+1" office:value-type="float" office:value="88" calcext:value-type="float">
            <text:p>88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90]+1" office:value-type="float" office:value="89" calcext:value-type="float">
            <text:p>89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91]+1" office:value-type="float" office:value="90" calcext:value-type="float">
            <text:p>90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92]+1" office:value-type="float" office:value="91" calcext:value-type="float">
            <text:p>91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93]+1" office:value-type="float" office:value="92" calcext:value-type="float">
            <text:p>92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94]+1" office:value-type="float" office:value="93" calcext:value-type="float">
            <text:p>93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95]+1" office:value-type="float" office:value="94" calcext:value-type="float">
            <text:p>94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96]+1" office:value-type="float" office:value="95" calcext:value-type="float">
            <text:p>95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97]+1" office:value-type="float" office:value="96" calcext:value-type="float">
            <text:p>96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98]+1" office:value-type="float" office:value="97" calcext:value-type="float">
            <text:p>97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99]+1" office:value-type="float" office:value="98" calcext:value-type="float">
            <text:p>98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100]+1" office:value-type="float" office:value="99" calcext:value-type="float">
            <text:p>99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t</text:p>
          </table:table-cell>
          <table:table-cell table:style-name="ce5" table:formula="of:=[.B101]+1" office:value-type="float" office:value="100" calcext:value-type="float">
            <text:p>100</text:p>
          </table:table-cell>
          <table:table-cell table:style-name="ce13" table:formula="of:=(INT(RAND()+[.$B$1])+INT(RAND()+[.$B$1]+INT(RAND()+[.$B$1]+INT(RAND()+[.$B$1]+INT(RAND()+[.$B$1]+INT(RAND()+[.$B$1]+INT(RAND()+[.$B$1]+INT(RAND()+[.$B$1]+INT(RAND()+[.$B$1]+INT(RAND()+[.$B$1]))))))))))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 style:font-family-generic="modern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Helvetica" fo:font-family="Helvetica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FreeSans" style:font-family-complex="FreeSans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7_20_TICE2_20_25_20_lots_20_de_20_10_20_abonnés" style:display-name="PageStyle_ch7 TICE2 25 lots de 10 abonné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7_20_TICE2_20_100_20_lots_20_de_20_10" style:display-name="PageStyle_ch7 TICE2 100 lots de 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andrée</meta:initial-creator>
    <meta:creation-date>2012-02-28T10:17:38</meta:creation-date>
    <dc:date>2018-01-19T13:39:31.205510304</dc:date>
    <meta:generator>LibreOffice/5.1.6.2$Linux_X86_64 LibreOffice_project/10m0$Build-2</meta:generator>
    <meta:editing-duration>PT3M24S</meta:editing-duration>
    <meta:editing-cycles>3</meta:editing-cycles>
    <meta:document-statistic meta:table-count="2" meta:cell-count="3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